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van zakelijk recht voor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om op de volgende locaties een zakelijk recht te vestigen voor het plaatsen van een transformatorstation. De transformatorstations zijn eigendom van Liander N.V. </text:p>
            <text:p text:style-name="al"/>
            <text:p text:style-name="al">• Emmakade ter hoogte van nummer 24, Boskoop (BSK, sectie D, 4891, gedeeltelijk)</text:p>
            <text:p text:style-name="al">• Julianaplein ter hoogte van nummer 33, Boskoop (BSK, sectie D, nummer 5852, gedeeltelijk)</text:p>
            <text:p text:style-name="al">• Nabij Nassaustraat, Boskoop (BSK, sectie D, nummer 6064, gedeeltelijk)</text:p>
            <text:p text:style-name="al"/>
            <text:p text:style-name="al">Toelichting</text:p>
            <text:p text:style-name="al"/>
            <text:p text:style-name="al">Liander N.V., onderdeel van Alliander, is de regionaal netbeheerder van een deel van de provincie Zuid-Holland. Gemeente Alphen aan den Rijn maakt deel uit van haar werkgebied. De netbeheerder is onder andere verantwoordelijk voor de distributie van elektriciteit en is vanuit haar positie de enige netbeheerder in deze regio. De gemeente vindt dat voor vestiging van het zakelijk recht voor een transformatiestation Liander de enige serieuze gegadigde is, gelet op haar taak als netbeheerder in de regio. De gemeente is van plan het zakelijk recht te vestigen voor het te realiseren transformatorstation.</text:p>
            <text:p text:style-name="al"/>
            <text:p text:style-name="al">Meer informatie</text:p>
            <text:p text:style-name="al"/>
            <text:p text:style-name="al">Neem voor meer informatie contact op met team Vastgoed, via vastgoedhuur@alphenaandenrijn.nl.</text:p>
            <text:p text:style-name="al"/>
            <text:p text:style-name="al"/>
            <text:p text:style-name="al">Burgemeester en wethouders van Alphen aan den Rijn, 22 okto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0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stiging van zakelijk recht voor transformatorstation</meta:user-defined>
    <meta:user-defined meta:name="DCTERMS.W3CDTF/DCTERMS.available">2025-10-22</meta:user-defined>
    <meta:user-defined meta:name="DCTERMS.W3CDTF/OVERHEIDop.jaargang">2025</meta:user-defined>
    <meta:user-defined meta:name="OVERHEIDop.publicationIssue">452073</meta:user-defined>
    <meta:user-defined meta:name="OVERHEIDop.GmbID/DC.identifier">gmb-2025-452073</meta:user-defined>
    <meta:user-defined meta:name="OVERHEIDop.versieInformatie"/>
  </office:meta>
</office:document-meta>
</file>