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8eeb8bb-f659-448c-8409-5bb481ed1c7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lderberge,</text:p>
            <text:p text:style-name="al"/>
            <text:p text:style-name="al">Gelet op:</text:p>
            <text:p text:style-name="al">•artikel 108 van de Gemeentewet en artikel 3 van de Verordening naamgeving en nummering adressen gemeente Halderberge 2011;</text:p>
            <text:p text:style-name="al">• 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<text:p text:style-name="al">• het advies van de commissie Straatnaamgeving Halderberge;</text:p>
            <text:p text:style-name="al"/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tot vaststelling van de openbare ruimten in de kern <text:span text:style-name="nadrukvet"> Hoeven</text:span>  met de volgende benamingen:</text:p>
            <text:p text:style-name="al"/>
            <text:list text:style-name="id1-3-2-2-1-7">
              <text:list-item text:style-override="id1-3-2-2-1-7-1">
                <text:number>•</text:number>
                <text:p text:style-name="al">
                <text:span text:style-name="nadrukvet">Christoffelpark</text:span>
              </text:p>
              </text:list-item>
            </text:list>
            <text:p text:style-name="al"/>
            <text:p text:style-name="al">met ingang van 26 augustus 2025 overeenkomstig de bij dit besluit behorende situatietekening</text:p>
            <text:p text:style-name="al"/>
            <text:p text:style-name="al"/>
            <text:p text:style-name="al"/>
            <text:p text:style-name="al"/>
            <text:p text:style-name="al"/>
            <text:p text:style-name="al">x<draw:frame><draw:text-box><text:section text:name="plaatje_id1-3-2-2-1-15-1" text:style-name="plaatje"><text:p text:style-name="illustratie_id1-3-2-2-1-15-1-1"><draw:frame draw:style-name="illustratie_id1-3-2-2-1-15-1-1" text:anchor-type="paragraph" svg:width="153mm" svg:height="158.48490566037734mm"><draw:image xlink:href="Pictures/Afbeelding1i98eeb8bb-f659-448c-8409-5bb481ed1c77.png" xlink:type="simple"/></draw:frame></text:p></text:section></draw:text-box></draw:frame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Halderberge,</text:span></text:p>
            <text:p><text:span text:style-name="functie">Anne Mulder   Natacha van E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207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7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5-02-12</meta:user-defined>
    <meta:user-defined meta:name="OVERHEIDop.referentienummer">1285200</meta:user-defined>
    <meta:user-defined meta:name="DCTERMS.abstract">besluit Straatnaamgeving</meta:user-defined>
    <dc:language>nl</dc:language>
    <meta:user-defined meta:name="OVERHEIDop.locatietype/OVERHEIDop.gebiedsmarkering">Lijn</meta:user-defined>
    <meta:user-defined meta:name="DC.title">Besluit tot het vaststellen van openbare ruimten (straatnaambesluit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71</meta:user-defined>
    <meta:user-defined meta:name="OVERHEIDop.GmbID/DC.identifier">gmb-2025-452071</meta:user-defined>
    <meta:user-defined meta:name="OVERHEIDop.versieInformatie"/>
  </office:meta>
</office:document-meta>
</file>