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Nieuweg 6 SJZ naast veld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g nr 6 SJZ naast veld 1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Reuze zwa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aan Nieuweg 6 SJZ naast veld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69</meta:user-defined>
    <meta:user-defined meta:name="OVERHEIDop.GmbID/DC.identifier">gmb-2025-452069</meta:user-defined>
    <meta:user-defined meta:name="OVERHEIDop.versieInformatie"/>
  </office:meta>
</office:document-meta>
</file>