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een verleende vergunning (OVA-201772247B) met 5 jaar voor het adres Woldwijk, kadastraal bekend BOE A 4930 (ged) te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verleende vergunning (OVA-201772247B) met 5 jaar, voor het adres Woldwijk, kadastraal bekend BOE A 4930 (ged) te Ten Boer </text:span>
          </text:p>
            <text:p text:style-name="common-al">De gemeente Groningen heeft een omgevingsvergunning verleend. De gemeente geeft hiermee toestemming voor het verlengen van een verleende vergunning (OVA-201772247B) met 5 jaar voor het adres Woldwijk, kadastraal bekend BOE A 4930 (ged) te Ten Boer, dossiernummer GRN-00022996 (verzonden 16-10-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0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2996</meta:user-defined>
    <dc:language>nl</dc:language>
    <meta:user-defined meta:name="DC.title">Kennisgeving definitief besluit omgevingsvergunning reguliere procedure (verleend), het verlengen van een verleende vergunning (OVA-201772247B) met 5 jaar voor het adres Woldwijk, kadastraal bekend BOE A 4930 (ged) te Ten Boer</meta:user-defined>
    <meta:user-defined meta:name="OVERHEIDop.datumEindeReactietermijn">2025-12-01</meta:user-defined>
    <meta:user-defined meta:name="OVERHEIDop.terinzageleggingBG">https://groningen.lokalebekendmakingen.nl/case/1:9822:167759</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792</meta:user-defined>
    <meta:user-defined meta:name="OVERHEIDop.publicationIssue">452062</meta:user-defined>
    <meta:user-defined meta:name="OVERHEIDop.GmbID/DC.identifier">gmb-2025-452062</meta:user-defined>
    <meta:user-defined meta:name="OVERHEIDop.versieInformatie"/>
  </office:meta>
</office:document-meta>
</file>