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verder te noemen Awb)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Bunnik</text:p>
            <text:p text:style-name="al">ieder voor zover het zijn bevoegdheden betref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titel 5.2 van de Awb, alsmede op: </text:p>
            <text:list text:style-name="id1-3-2-2-1-3">
              <text:list-item text:style-override="id1-3-2-2-1-3-1">
                <text:number>•</text:number>
                <text:p text:style-name="al">De Algemene plaatselijke verordening, </text:p>
              </text:list-item>
              <text:list-item text:style-override="id1-3-2-2-1-3-2">
                <text:number>•</text:number>
                <text:p text:style-name="al">De Afvalstoffenverordening, </text:p>
              </text:list-item>
              <text:list-item text:style-override="id1-3-2-2-1-3-3">
                <text:number>•</text:number>
                <text:p text:style-name="al">De Bomenverordening, </text:p>
              </text:list-item>
              <text:list-item text:style-override="id1-3-2-2-1-3-4">
                <text:number>•</text:number>
                <text:p text:style-name="al">Het Omgevingsplan </text:p>
              </text:list-item>
              <text:list-item text:style-override="id1-3-2-2-1-3-5">
                <text:number>•</text:number>
                <text:p text:style-name="al">En andere voor het toezicht en de handhaving in het buitengebied relevante verordeningen, </text:p>
              </text:list-item>
            </text:list>
            <text:p text:style-name="al"/>
            <text:p text:style-name="al">Overwegende dat de gemeente het convenant "Optreden op elkaars grondgebied voor boa's </text:p>
            <text:p text:style-name="al">domein II, Provincie Utrecht" heeft ondertekend, dit met betrekking tot de inzet van de buitengewoon opsporingsambtenaren domein II op elkaars grondgebied, zover hun taak- en functieomschrijving dit toelaten, </text:p>
            <text:p text:style-name="al"/>
            <text:p text:style-name="al">
            <text:span text:style-name="nadrukvet">BESLUITEN </text:span>
          </text:p>
            <text:p text:style-name="al">Gelet op het voorgaande besluiten wij tot de categorale aanwijzing van de buitengewoon opsporingsambtenaren domein II die in dienst zijn (zowel bezoldigd als vrijwillig) van de deelnemende partijen van het convenant "Optreden op elkaars grondgebied voor boa's domein II, </text:p>
            <text:p text:style-name="al">Provincie Utrecht" aan te wijzen, enkel en alleen voor zover de bevoegdheden vallen binnen de </text:p>
            <text:p text:style-name="al">taakomschrijving van de buitengewoon opsporingsambtenaar, als toezichthouder in de zin van </text:p>
            <text:p text:style-name="al">artikel 5:11 van de Awb juncto: </text:p>
            <text:p text:style-name="al"/>
            <text:p text:style-name="al"> De Algemene plaatselijke verordening </text:p>
            <text:list text:style-name="id1-3-2-2-1-15">
              <text:list-item text:style-override="id1-3-2-2-1-15-1">
                <text:number>•</text:number>
                <text:p text:style-name="al">De Afvalstoffenverordening </text:p>
              </text:list-item>
              <text:list-item text:style-override="id1-3-2-2-1-15-2">
                <text:number>•</text:number>
                <text:p text:style-name="al">De Bomenverordening </text:p>
              </text:list-item>
              <text:list-item text:style-override="id1-3-2-2-1-15-3">
                <text:number>•</text:number>
                <text:p text:style-name="al">Het Omgevingsplan </text:p>
              </text:list-item>
              <text:list-item text:style-override="id1-3-2-2-1-15-4">
                <text:number>•</text:number>
                <text:p text:style-name="al">En andere voor het toezicht en de handhaving in het buitengebied relevante verordeningen, </text:p>
              </text:list-item>
            </text:list>
            <text:p text:style-name="al"/>
            <text:p text:style-name="al">
            <text:span text:style-name="nadrukvet">Inwerkingtreding </text:span>
          </text:p>
            <text:p text:style-name="al">Dit besluit wordt bekend gemaakt ingevolge het bepaalde in artikel 3:42 tweede lid, Algemene </text:p>
            <text:p text:style-name="al">wet bestuursrecht en treedt in werking de dag na bekendmaking in het Gemeenteblad. </text:p>
            <text:p text:style-name="al"/>
          </text:section>
        </text:section>
        <text:section text:name="regeling-sluiting_id1-3-2-3" text:style-name="regeling-sluiting">
          <text:section text:name="ondertekening_id1-3-2-3-1">
            <text:p><text:span text:style-name="functie">Namens burgemeester en wethouders,</text:span></text:p>
            <text:p><text:span text:style-name="functie">Namens de burgemeester,</text:span></text:p>
            <text:p><text:span text:style-name="functie">Odijk, 7 oktober 2025</text:span></text:p>
            <text:p><text:span text:style-name="functie"/></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20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dc:language>nl</dc:language>
    <meta:user-defined meta:name="OVERHEIDop.locatietype/OVERHEIDop.gebiedsmarkering">Gemeente</meta:user-defined>
    <meta:user-defined meta:name="DC.title">Aanwijzingsbesluit buitengewoon opsporingsambtenaar als toezichthouder in de zin van artikel 5:11 van de Algemene wet bestuursrecht (verder te noemen Awb)</meta:user-defined>
    <meta:user-defined meta:name="DCTERMS.W3CDTF/DCTERMS.available">2025-10-20</meta:user-defined>
    <meta:user-defined meta:name="DCTERMS.W3CDTF/OVERHEIDop.jaargang">2025</meta:user-defined>
    <meta:user-defined meta:name="OVERHEIDop.publicationIssue">452060</meta:user-defined>
    <meta:user-defined meta:name="OVERHEIDop.GmbID/DC.identifier">gmb-2025-452060</meta:user-defined>
    <meta:user-defined meta:name="OVERHEIDop.versieInformatie"/>
  </office:meta>
</office:document-meta>
</file>