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454fb7-0e4f-485a-b12e-e8d12f24d0b0.png" manifest:media-type="image/x-eps"/>
  <manifest:file-entry manifest:full-path="Pictures/Afbeelding2i4b2a2fbe-c374-467e-936f-832ca6b1bb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opheffen en instellen van diverse tijdelijke verkeersmaatregelen op het weggedeelte tussen de Buiksloterdijk en de G.J. Scheurleer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in verband met de gebiedsontwikkeling in Elzenhagen Zuid het J.H. Hisgenpad, de Buikslotermeerdijk en de Hans Meerum Terwogtweg meerdere keren afgesloten moeten worden met gevolgen voor de bereikbaarheid van begraafplaats de Nieuwe Noorder;</text:p>
              </text:list-item>
              <text:list-item text:style-override="id1-3-2-2-1-9-2">
                <text:number>•</text:number>
                <text:p text:style-name="al">om de werkzaamheden veilig te kunnen uitvoeren en de bereikbaarheid van het gebied te kunnen waarborgen de gemeente Amsterdam het verplichte tweerichtingsfietspad tussen de Buikslotermeerdijk en het G.J. Scheurleerweg direct ten noorden van de A10 noord gaat omvormen tot omleidingsroute en overgaat tot het opheffen en instellen van de volgende tijdelijke verkeersmaatregelen:</text:p>
                <text:list text:style-name="id1-3-2-2-1-9-2-3">
                  <text:list-item text:style-override="id1-3-2-2-1-9-2-3-1">
                    <text:number>1.</text:number>
                    <text:p text:style-name="al">het opheffen van een verplicht tweerichtingsfietspad;</text:p>
                  </text:list-item>
                  <text:list-item text:style-override="id1-3-2-2-1-9-2-3-2">
                    <text:number>2.</text:number>
                    <text:p text:style-name="al">het instellen van een geslotenverklaring voor vrachtauto’s;</text:p>
                  </text:list-item>
                  <text:list-item text:style-override="id1-3-2-2-1-9-2-3-3">
                    <text:number>3.</text:number>
                    <text:p text:style-name="al">het instellen van een maximumsnelheid van 30 km/uur</text:p>
                  </text:list-item>
                  <text:list-item text:style-override="id1-3-2-2-1-9-2-3-4">
                    <text:number>4.</text:number>
                    <text:p text:style-name="al">het instellen van een parkeerverbodszone;</text:p>
                  </text:list-item>
                  <text:list-item text:style-override="id1-3-2-2-1-9-2-3-5">
                    <text:number>5.</text:number>
                    <text:p text:style-name="al">het instellen van diverse voorrangsregelingen waaronder op het kruispunt van de Buikslotermeerdijk ter hoogte van de diensttoegang De Nieuwe Noorder en de Berend Boeijingastraat;</text:p>
                  </text:list-item>
                </text:list>
              </text:list-item>
              <text:list-item text:style-override="id1-3-2-2-1-9-3">
                <text:number>•</text:number>
                <text:p text:style-name="al">de gemeente Amsterdam van de hierboven genoemde situaties een (nieuw) ontwerp heeft gemaakt en dat op 15 oktober 2024 overleg met het Toetsteam Openbare Ruimte &amp; Mobiliteit heeft plaatsgevonden en het Toetsteam op het plan heeft geadviseerd;</text:p>
              </text:list-item>
              <text:list-item text:style-override="id1-3-2-2-1-9-4">
                <text:number>•</text:number>
                <text:p text:style-name="al"> de werkzaamheden duren tot eind 2029 of zoveel langer of korter als nodig is voor de werkzaamheden;</text:p>
              </text:list-item>
              <text:list-item text:style-override="id1-3-2-2-1-9-5">
                <text:number>•</text:number>
                <text:p text:style-name="al">de hierboven genoemde verkeersmaatregelen in het algemeen verkeersbelang c.q. noodzakelijk worden geacht; </text:p>
              </text:list-item>
              <text:list-item text:style-override="id1-3-2-2-1-9-6">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9-7">
                <text:number>•</text:number>
                <text:p text:style-name="al">de verkeersmaatregelen geëffectueerd worden door het aanbrengen van de benodigde bebording zoals aangegeven is op de bij dit verkeersbesluit behorende situatietekening;</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0">
                <text:number>•</text:number>
                <text:p text:style-name="al">overeenkomstig artikel 24 van het Besluit administratieve bepalingen inzake het wegverkeer, overleg is gepleegd met een gemandateerde van de politie, eenheid Amsterdam;</text:p>
              </text:list-item>
              <text:list-item text:style-override="id1-3-2-2-1-9-11">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eind 2029 of zoveel langer of korter als nodig is voor de werkzaamheden die de aanleiding zijn van dit besluit de volgende verkeersmaatregelen te nemen:</text:p>
            <text:list text:style-name="id1-3-2-2-1-14">
              <text:list-item text:style-override="id1-3-2-2-1-14-1">
                <text:number/>
                <text:p text:style-name="al"/>
              </text:list-item>
              <text:list-item text:style-override="id1-3-2-2-1-14-2">
                <text:number>1.</text:number>
                <text:p text:style-name="al">Door het verwijderen van verkeersborden conform model <text:span text:style-name="nadrukvet">G11</text:span> inclusief onderbord <text:span text:style-name="nadrukvet">OB505</text:span><text:span text:style-name="nadrukvet"/>van bijlage 1 van het RVV1990 op te heffen: Het verplichte tweerichtingsfietspad tussen de Buikslotermeerdijk en de G.J. Scheurleerweg direct ten noorden van de A10 noord.</text:p>
              </text:list-item>
              <text:list-item text:style-override="id1-3-2-2-1-14-3">
                <text:number>2.</text:number>
                <text:p text:style-name="al">Door het plaatsen van het verkeersbord conform model <text:span text:style-name="nadrukvet">C7 </text:span>van bijlage 1 van het RVV1990 in te stellen: Een geslotenverklaring voor vrachtauto’s op het weggedeelte tussen de Buikslotermeerdijk en de G.J. Scheurleerweg direct ten noorden van de A10 noord.</text:p>
              </text:list-item>
              <text:list-item text:style-override="id1-3-2-2-1-14-4">
                <text:number>3.</text:number>
                <text:p text:style-name="al">Door het plaatsen van verkeersborden conform model <text:span text:style-name="nadrukvet">A1</text:span><text:span text:style-name="nadrukvet"/>(begin zone) van bijlage 1 van het RVV1990 in te stellen: Een maximumsnelheid van 30 km/uur in zone op het weggedeelte tussen de Buikslotermeerdijk en de G.J. Scheurleerweg direct ten noorden van de A10 noord.</text:p>
              </text:list-item>
              <text:list-item text:style-override="id1-3-2-2-1-14-5">
                <text:number>4.</text:number>
                <text:p text:style-name="al">Door het plaatsen van verkeersborden conform model <text:span text:style-name="nadrukvet">E1 </text:span>(begin- en einde zone)<text:span text:style-name="nadrukvet"/>van bijlage 1 van het RVV1990 in te stellen: Een parkeerverbodszone op het weggedeelte tussen de Buikslotermeerdijk en de G.J. Scheurleerweg direct ten noorden van de A10 noord.</text:p>
              </text:list-item>
              <text:list-item text:style-override="id1-3-2-2-1-14-6">
                <text:number>5.</text:number>
                <text:p text:style-name="al">Door het plaatsen van verkeersborden conform model <text:span text:style-name="nadrukvet">B4, B5 en B6 </text:span>van bijlage 1 van het RVV1990 inclusief de daarbij behorende haaientanden zoals bedoeld in artikel 80 van het RVV 1990 in te stellen: Een voorrangsregeling waarbij verkeer komende van het weggedeelte tussen de Buikslotermeerdijk en de G.J. Scheurleerweg direct ten noorden van de A10 noord voorrang moet verlenen aan verkeer op de Buikslotermeerdijk.</text:p>
              </text:list-item>
              <text:list-item text:style-override="id1-3-2-2-1-14-7">
                <text:number>6.</text:number>
                <text:p text:style-name="al">Door het plaatsen van verkeersborden conform model <text:span text:style-name="nadrukvet">B4, B5 en B6 </text:span>van bijlage 1 van het RVV1990 inclusief de daarbij behorende haaientanden zoals bedoeld in artikel 80 van het RVV 1990 in te stellen: Een voorrangsregeling waarbij verkeer komende van de diensttoegang De Nieuwe Noorder en de Berend Boeijingastraat voorrang moet verlenen aan verkeer op de Buikslotermeerdijk.</text:p>
              </text:list-item>
            </text:list>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53mm" svg:height="203.32641509433958mm"><draw:image xlink:href="Pictures/Afbeelding1i53454fb7-0e4f-485a-b12e-e8d12f24d0b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206.11698113207547mm"><draw:image xlink:href="Pictures/Afbeelding2i4b2a2fbe-c374-467e-936f-832ca6b1bbb9.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opheffen en instellen van diverse tijdelijke verkeersmaatregelen op het weggedeelte tussen de Buiksloterdijk en de G.J. Scheurleerweg  - op het weggedeelte tussen de Buiksloterdijk en de G.J. Scheurle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E01zb</meta:user-defined>
    <meta:user-defined meta:name="OVERHEIDop.verkeersbordcode">E01ze</meta:user-defined>
    <meta:user-defined meta:name="OVERHEIDop.verkeersbordcode">G11</meta:user-defined>
    <dc:language>nl</dc:language>
    <meta:user-defined meta:name="OVERHEIDop.locatietype/OVERHEIDop.gebiedsmarkering">Punt</meta:user-defined>
    <meta:user-defined meta:name="DC.title">Amsterdam stadsdeel Noord, verkeersbesluit voor het opheffen en instellen van diverse tijdelijke verkeersmaatregelen op het weggedeelte tussen de Buiksloterdijk en de G.J. Scheurleerweg</meta:user-defined>
    <meta:user-defined meta:name="DCTERMS.W3CDTF/DCTERMS.available">2025-02-04</meta:user-defined>
    <meta:user-defined meta:name="OVERHEIDop.externeBijlage">situatietekening|exb-2025-4261</meta:user-defined>
    <meta:user-defined meta:name="DCTERMS.W3CDTF/OVERHEIDop.jaargang">2025</meta:user-defined>
    <meta:user-defined meta:name="OVERHEIDop.publicationIssue">45206</meta:user-defined>
    <meta:user-defined meta:name="OVERHEIDop.GmbID/DC.identifier">gmb-2025-45206</meta:user-defined>
    <meta:user-defined meta:name="OVERHEIDop.versieInformatie"/>
  </office:meta>
</office:document-meta>
</file>