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opbouw, Birkholm 35 2133CA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3-10-2025, het vergroten van de woning door het plaatsen van een dakopbouw, Birkholm 35 2133CA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205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5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5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37285</meta:user-defined>
    <meta:user-defined meta:name="DCTERMS.abstract">het vergroten van de woning door 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opbouw, Birkholm 35 2133CA Hoofddorp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51</meta:user-defined>
    <meta:user-defined meta:name="OVERHEIDop.GmbID/DC.identifier">gmb-2025-452051</meta:user-defined>
    <meta:user-defined meta:name="OVERHEIDop.versieInformatie"/>
  </office:meta>
</office:document-meta>
</file>