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nachtwandeling door Olat op 7 en 8 november 2025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5 een vergunning APV-Bijzondere wet verleend. De gemeente geeft hiermee toestemming voor de nachtwandeling door Olat op 7 en 8 november 2025 aan Spoordonkseweg 80 5688KE Oirschot. Het kenmerk van de gemeente voor deze zaak is 0823707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204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4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0746</meta:user-defined>
    <meta:user-defined meta:name="DCTERMS.abstract">nachtwandeling door Olat op 7 en 8 november 2025</meta:user-defined>
    <dc:language>nl</dc:language>
    <meta:user-defined meta:name="OVERHEIDop.locatietype/OVERHEIDop.gebiedsmarkering">Vlak</meta:user-defined>
    <meta:user-defined meta:name="DC.title">Vergunning voor de nachtwandeling door Olat op 7 en 8 november 2025 aan Spoordonkseweg 80 5688KE Oirschot</meta:user-defined>
    <meta:user-defined meta:name="DCTERMS.W3CDTF/DCTERMS.available">2025-10-20</meta:user-defined>
    <meta:user-defined meta:name="DCTERMS.W3CDTF/OVERHEIDop.jaargang">2025</meta:user-defined>
    <meta:user-defined meta:name="OVERHEIDop.publicationIssue">452047</meta:user-defined>
    <meta:user-defined meta:name="OVERHEIDop.GmbID/DC.identifier">gmb-2025-452047</meta:user-defined>
    <meta:user-defined meta:name="OVERHEIDop.versieInformatie"/>
  </office:meta>
</office:document-meta>
</file>