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realiseren van een kunstwerk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685 </text:p>
            <text:p text:style-name="common-al"> Omschrijving: Het realiseren van een kunst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Datum ontvangst: 15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04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685</meta:user-defined>
    <meta:user-defined meta:name="DCTERMS.abstract">Het realiseren van een kunstwerk</meta:user-defined>
    <dc:language>nl</dc:language>
    <meta:user-defined meta:name="OVERHEIDop.locatietype/OVERHEIDop.gebiedsmarkering">Punt</meta:user-defined>
    <meta:user-defined meta:name="DC.title">Ingediende aanvraag omgevingsvergunning: Het realiseren van een kunstwerk, Frederiklaan 10A 5616NH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45</meta:user-defined>
    <meta:user-defined meta:name="OVERHEIDop.GmbID/DC.identifier">gmb-2025-452045</meta:user-defined>
    <meta:user-defined meta:name="OVERHEIDop.versieInformatie"/>
  </office:meta>
</office:document-meta>
</file>