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, Heereveldendreef 6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oor een omgevingsvergunning, ontvangen op <text:span text:style-name="nadrukvet">21 augustus 2025</text:span>, geregistreerd onder zaak(nummer) <text:span text:style-name="nadrukvet">Z2025-00010331</text:span>, aangaande:</text:p>
            <text:p text:style-name="common-al">Omschrijving/naam: <text:span text:style-name="nadrukvet">plaatsen tijdelijke unit bevolkingsonderzoek borstkanker (nov 2025 t/m mei 2026)</text:span></text:p>
            <text:p text:style-name="common-al">Locatie/adres: <text:span text:style-name="nadrukvet">Heereveldendreef 6, 5043EX Tilburg</text:span></text:p>
            <text:p text:style-name="common-al">
            <text:span text:style-name="nadrukvet">Aanvraag is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04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4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4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33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ehandeling beëindigd van aanvraag Omgevingsvergunning, Heereveldendreef 6, Tilbur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44</meta:user-defined>
    <meta:user-defined meta:name="OVERHEIDop.GmbID/DC.identifier">gmb-2025-452044</meta:user-defined>
    <meta:user-defined meta:name="OVERHEIDop.versieInformatie"/>
  </office:meta>
</office:document-meta>
</file>