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schuur met technische ruimte voor duurzaam energiesysteem, Noordervaart 190 C, 1841 J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90 C, 1841 JD Stompetoren<text:span text:style-name="nadrukvet">; </text:span>het realiseren van een schuur met technische ruimte voor duurzaam energiesysteem</text:p>
            <text:p text:style-name="common-al">
            
          </text:p>
            <text:p text:style-name="common-al">Datum ontvangst: 15-10-2025</text:p>
            <text:p text:style-name="common-al">Zaaknummer: 00001289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20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9591</meta:user-defined>
    <dc:language>nl</dc:language>
    <meta:user-defined meta:name="OVERHEIDop.locatietype/OVERHEIDop.gebiedsmarkering">Punt</meta:user-defined>
    <meta:user-defined meta:name="DC.title">Omgevingsvergunning aangevraagd: het realiseren van een schuur met technische ruimte voor duurzaam energiesysteem, Noordervaart 190 C, 1841 JD Stompeto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41</meta:user-defined>
    <meta:user-defined meta:name="OVERHEIDop.GmbID/DC.identifier">gmb-2025-452041</meta:user-defined>
    <meta:user-defined meta:name="OVERHEIDop.versieInformatie"/>
  </office:meta>
</office:document-meta>
</file>