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eruzalemstraat 26, Galileastraat 15  en Judeastraat 11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653</text:span>
          </text:p>
            <text:p text:style-name="common-al">
            <text:span text:style-name="nadrukvet">Adres :  Jeruzalemstraat 26, Galileastraat 15  en Judeastraat 11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20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53</meta:user-defined>
    <meta:user-defined meta:name="DCTERMS.abstract">Betreft: melding op locatie  Jeruzalemstraat 26, Galileastraat 15  en Judeastraat 11</meta:user-defined>
    <dc:language>nl</dc:language>
    <meta:user-defined meta:name="OVERHEIDop.locatietype/OVERHEIDop.gebiedsmarkering">Vlak</meta:user-defined>
    <meta:user-defined meta:name="DC.title">Jeruzalemstraat 26, Galileastraat 15  en Judeastraat 11. Kennisgeving ingediende sloopmelding: het saneren van asbes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40</meta:user-defined>
    <meta:user-defined meta:name="OVERHEIDop.GmbID/DC.identifier">gmb-2025-452040</meta:user-defined>
    <meta:user-defined meta:name="OVERHEIDop.versieInformatie"/>
  </office:meta>
</office:document-meta>
</file>