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iftweg 12 De Klomp, toepassen van grond Groenpoort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0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iftweg 12 De Klomp, toepassen van grond Groenpoort Veenendaal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04</meta:user-defined>
    <meta:user-defined meta:name="OVERHEIDop.GmbID/DC.identifier">gmb-2025-45204</meta:user-defined>
    <meta:user-defined meta:name="OVERHEIDop.versieInformatie"/>
  </office:meta>
</office:document-meta>
</file>