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Melding voor het kappen van een els aan Broekweg ter hoogte van Bumadeweg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melding van gemeentebomen naar aanleiding van de veiligheidsinspectieronde. In de veiligheidsinspectieronde is naar voren gekomen dat deze bomen grote conditie- of stabiliteitsproblemen hebben die onomkeerbaar zijn.</text:p>
            <text:p text:style-name="common-al">Voor het kappen van deze bomen is geen ontheffing vereist. Ook is het niet mogelijk bezwaar te maken. Indien mogelijk zal herplant plaatsvinden.  </text:p>
            <text:p text:style-name="last-al">Het betreft de volgende bomen: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iameter c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lang van verwijder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ekweg thv Bumadeweg</text:p>
                  </table:table-cell>
                  <table:table-cell table:style-name="entry" table:number-rows-spanned="1" table:number-columns-spanned="1">
                    <text:p text:style-name="table_al">Els</text:p>
                  </table:table-cell>
                  <table:table-cell table:style-name="entry" table:number-rows-spanned="1" table:number-columns-spanned="1">
                    <text:p text:style-name="table_al">30-50</text:p>
                  </table:table-cell>
                  <table:table-cell table:style-name="entry" table:number-rows-spanned="1" table:number-columns-spanned="1">
                    <text:p text:style-name="table_al">Wilgenhoutrups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52035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03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03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Zoeterwou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voor het kappen van een els aan Broekweg ter hoogte van Bumadeweg te Zoeterwoude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035</meta:user-defined>
    <meta:user-defined meta:name="OVERHEIDop.GmbID/DC.identifier">gmb-2025-452035</meta:user-defined>
    <meta:user-defined meta:name="OVERHEIDop.versieInformatie"/>
  </office:meta>
</office:document-meta>
</file>