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Stobbenveld 23a, 3885 RA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oktober 2025</text:span>een besluit genomen op de aanvraag voor het bouwen van een gemeenschappelijke werf  op locatie Stobbenveld 23a, 3885 RA 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 (BOPA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*<text:span text:style-name="nadrukvet">DATUM PUBLICATIE* </text:span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0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3170</meta:user-defined>
    <dc:language>nl</dc:language>
    <meta:user-defined meta:name="DC.title">Besluit aanvraag omgevingsvergunning Bopa, Stobbenveld 23a, 3885 RA  Ermelo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791</meta:user-defined>
    <meta:user-defined meta:name="OVERHEIDop.publicationIssue">452027</meta:user-defined>
    <meta:user-defined meta:name="OVERHEIDop.GmbID/DC.identifier">gmb-2025-452027</meta:user-defined>
    <meta:user-defined meta:name="OVERHEIDop.versieInformatie"/>
  </office:meta>
</office:document-meta>
</file>