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Wilhelminalaan 21 Hoevelaken, het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10-2025</text:p>
            <text:p text:style-name="common-al">Zaaknummer 2019W126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0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, Wilhelminalaan 21 Hoevelaken, het vergroten/veranderen van de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6</meta:user-defined>
    <meta:user-defined meta:name="OVERHEIDop.GmbID/DC.identifier">gmb-2025-452016</meta:user-defined>
    <meta:user-defined meta:name="OVERHEIDop.versieInformatie"/>
  </office:meta>
</office:document-meta>
</file>