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dichtmaken van het balkon met ramen, van der Meystraat 31 5622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684 </text:p>
            <text:p text:style-name="common-al"> Omschrijving: het dichtmaken van het balkon met 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Meystraat 31 5622GT Eindhoven</text:p>
              </text:list-item>
            </text:list>
            <text:p text:style-name="common-al"> Datum ontvangst: 15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201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84</meta:user-defined>
    <meta:user-defined meta:name="DCTERMS.abstract">het dichtmaken van het balkon met ramen</meta:user-defined>
    <dc:language>nl</dc:language>
    <meta:user-defined meta:name="OVERHEIDop.locatietype/OVERHEIDop.gebiedsmarkering">Punt</meta:user-defined>
    <meta:user-defined meta:name="DC.title">Ingediende aanvraag omgevingsvergunning: het dichtmaken van het balkon met ramen, van der Meystraat 31 5622GT Ein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13</meta:user-defined>
    <meta:user-defined meta:name="OVERHEIDop.GmbID/DC.identifier">gmb-2025-452013</meta:user-defined>
    <meta:user-defined meta:name="OVERHEIDop.versieInformatie"/>
  </office:meta>
</office:document-meta>
</file>