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raaf Willemstraat 14 -18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Omgevingsdienst Midden-Holland (ODMH) namens de gemeente Zuidplas een melding ontvangen voor de Graaf Willemstraat 14 -18 in Moordrecht.</text:p>
            <text:p text:style-name="common-al">Het gaat om Graven in verontreinigde grond.</text:p>
            <text:p text:style-name="common-al">De melding heeft kenmerk 2025-00018004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20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00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raaf Willemstraat 14 -18 Moordrech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1</meta:user-defined>
    <meta:user-defined meta:name="OVERHEIDop.GmbID/DC.identifier">gmb-2025-452011</meta:user-defined>
    <meta:user-defined meta:name="OVERHEIDop.versieInformatie"/>
  </office:meta>
</office:document-meta>
</file>