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15-10 t/m 14-11-2025 op de locatie Dorpsstraat 17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aanvraag ontvangen voor een ontheffing voor het plaatsen van een steiger van 15-10 t/m 14-11-2025 op de locatie Dorpsstraat 17, Ouderkerk aan den IJssel. De aanvraag is geregistreerd onder zaaknummer 193117365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19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36575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van 15-10 t/m 14-11-2025 op de locatie Dorpsstraat 17, Ouderkerk aan den IJss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98</meta:user-defined>
    <meta:user-defined meta:name="OVERHEIDop.GmbID/DC.identifier">gmb-2025-451998</meta:user-defined>
    <meta:user-defined meta:name="OVERHEIDop.versieInformatie"/>
  </office:meta>
</office:document-meta>
</file>