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es ter hoogte van Molenpad 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pad Thv nr 3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Zwam aantast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199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9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9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es ter hoogte van Molenpad 3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95</meta:user-defined>
    <meta:user-defined meta:name="OVERHEIDop.GmbID/DC.identifier">gmb-2025-451995</meta:user-defined>
    <meta:user-defined meta:name="OVERHEIDop.versieInformatie"/>
  </office:meta>
</office:document-meta>
</file>