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obbenveld ongenummerd (nabij nummer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<text:span text:style-name="nadrukvet">5 oktober 2025</text:span> een besluit genomen op de aanvraag voor het bouwen van een gemeenschappelijke werf  op locatie Stobbenveld 23a in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Afwijken van regels in het omgevingsplan (Bopa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19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73170</meta:user-defined>
    <dc:language>nl</dc:language>
    <meta:user-defined meta:name="OVERHEIDop.locatietype/OVERHEIDop.gebiedsmarkering">Vlak</meta:user-defined>
    <meta:user-defined meta:name="DC.title">Besluit aanvraag omgevingsvergunning, Stobbenveld ongenummerd (nabij nummer 36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989</meta:user-defined>
    <meta:user-defined meta:name="OVERHEIDop.GmbID/DC.identifier">gmb-2025-451989</meta:user-defined>
    <meta:user-defined meta:name="OVERHEIDop.versieInformatie"/>
  </office:meta>
</office:document-meta>
</file>