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vangen woonark en bouwen omloop naar voordeur, Turfmarktstraat 38 8021AA Zwolle [Zaaknummer 0193ESUITE20875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2-10-2025</text:p>
            <text:p text:style-name="common-al">
            <text:span text:style-name="nadrukvet">Locatie:</text:span> Turfmarktstraat 38 8021AA Zwolle</text:p>
            <text:p text:style-name="common-al">
            <text:span text:style-name="nadrukvet">Zaakomschrijving:</text:span> het vervangen van een woonark en bouwen omloop naar voordeur</text:p>
            <text:p text:style-name="common-al">
            <text:span text:style-name="nadrukvet">Zaaknummer:</text:span> 0193ESUITE20875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08757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0875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1987</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987</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987</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87572025</meta:user-defined>
    <meta:user-defined meta:name="DCTERMS.abstract">het vervangen van een woonark en bouwen omloop naar voorde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vangen woonark en bouwen omloop naar voordeur, Turfmarktstraat 38 8021AA Zwolle [Zaaknummer 0193ESUITE2087572025]</meta:user-defined>
    <meta:user-defined meta:name="DCTERMS.W3CDTF/DCTERMS.available">2025-10-20</meta:user-defined>
    <meta:user-defined meta:name="DCTERMS.W3CDTF/OVERHEIDop.jaargang">2025</meta:user-defined>
    <meta:user-defined meta:name="OVERHEIDop.publicationIssue">451987</meta:user-defined>
    <meta:user-defined meta:name="OVERHEIDop.GmbID/DC.identifier">gmb-2025-451987</meta:user-defined>
    <meta:user-defined meta:name="OVERHEIDop.versieInformatie"/>
  </office:meta>
</office:document-meta>
</file>