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voorzijde) aan Epelenberg 50 4817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voorzijde) aan Epelenberg 50 4817CN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09-10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4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9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31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(voorzijde) aan Epelenberg 50 4817CN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86</meta:user-defined>
    <meta:user-defined meta:name="OVERHEIDop.GmbID/DC.identifier">gmb-2025-451986</meta:user-defined>
    <meta:user-defined meta:name="OVERHEIDop.versieInformatie"/>
  </office:meta>
</office:document-meta>
</file>