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71058428i16e9fe48-55d8-44bd-84ef-83d885b7e7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Nieuwe Kerkstraat 74-76 aanleg gehandicaptenparkeerplaats kenteken KR-260-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KR-260-L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e aanvrager niet de beschikking heeft over een eigen parkeerplaats;</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kenteken KR-260-L en het aanbrengen van ondersteunende markeringen (RVV 1990), in te stellen: een gehandicaptenparkeerplaats ter hoogte van perceel Nieuwe Kerkstraat 74-76 (parkeervaknummer 12218548635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3.23584905660377mm"><draw:image xlink:href="Pictures/Afbeelding771058428i16e9fe48-55d8-44bd-84ef-83d885b7e7c8.png" xlink:type="simple"/></draw:frame></text:p>
            </text:section></draw:text-box></draw:frame>
          </text:p>
            <text:p text:style-name="common-al">Amsterdam, 16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98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8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8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 Kerkstraat 74-76 aanleg gehandicaptenparkeerplaats kenteken KR-260-L - Nieuwe Kerkstraat 74-7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Kerkstraat 74-76 aanleg gehandicaptenparkeerplaats kenteken KR-260-L</meta:user-defined>
    <meta:user-defined meta:name="OVERHEIDop.verkeersbordcode">E6</meta:user-defined>
    <dc:language>nl</dc:language>
    <meta:user-defined meta:name="OVERHEIDop.locatietype/OVERHEIDop.gebiedsmarkering">Punt</meta:user-defined>
    <meta:user-defined meta:name="DC.title">Amsterdam Centrum, verkeersbesluit Nieuwe Kerkstraat 74-76 aanleg gehandicaptenparkeerplaats kenteken KR-260-L</meta:user-defined>
    <meta:user-defined meta:name="DCTERMS.W3CDTF/DCTERMS.available">2025-10-20</meta:user-defined>
    <meta:user-defined meta:name="DCTERMS.W3CDTF/OVERHEIDop.jaargang">2025</meta:user-defined>
    <meta:user-defined meta:name="OVERHEIDop.publicationIssue">451985</meta:user-defined>
    <meta:user-defined meta:name="OVERHEIDop.GmbID/DC.identifier">gmb-2025-451985</meta:user-defined>
    <meta:user-defined meta:name="OVERHEIDop.versieInformatie"/>
  </office:meta>
</office:document-meta>
</file>