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-6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4-1-6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4-1-6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4-1-6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4-1-6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4-1-6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4-1-6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4-1-6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4-1-6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4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4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4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4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4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2-4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2-4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2-4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4-1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2-4-1-6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2-4-1-6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2-4-1-6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2-4-1-6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2-4-1-6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2-4-1-6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2-4-1-6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2-4-1-6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2-4-1-6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Duurzaamheidslening Nieuwegein 2019 en Verordening Verzilverlening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;</text:p>
            <text:p text:style-name="al"/>
            <text:p text:style-name="al">gelezen het voorstel van burgemeester en wethouders d.d. 26 augustus 2025;</text:p>
            <text:p text:style-name="al"/>
            <text:p text:style-name="al">gelet op artikel 147 en 149 van de Gemeentewet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</text:p>
            <text:p text:style-name="al"/>
            <text:p text:style-name="al">
            <text:span text:style-name="nadrukvet">Verordening tot wijziging van de Verordening Duurzaamheidslening Nieuwegein 2019 en Verordening Verzilverlening Nieuwegein 2019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Duurzaamheidslening Nieuwegein 2019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vet">BIJLAGE 1: Lijst met maatregelen Duurzaamheidslening komt te luiden:</text:span>
              </text:p>
                <text:p text:style-name="al"/>
                <text:p text:style-name="al">
                <text:span text:style-name="nadrukvet">A. </text:span>
              </text:p>
                <text:p text:style-name="al">Energiemaatregelen: </text:p>
                <text:list text:style-name="id1-3-2-2-1-4-1-6">
                  <text:list-item text:style-override="id1-3-2-2-1-4-1-6-1">
                    <text:number>1.</text:number>
                    <text:p text:style-name="al">Dakisolatie</text:p>
                  </text:list-item>
                  <text:list-item text:style-override="id1-3-2-2-1-4-1-6-2">
                    <text:number>2.</text:number>
                    <text:p text:style-name="al">Gevelisolatie </text:p>
                  </text:list-item>
                  <text:list-item text:style-override="id1-3-2-2-1-4-1-6-3">
                    <text:number>3.</text:number>
                    <text:p text:style-name="al">Spouwmuurisolatie </text:p>
                  </text:list-item>
                  <text:list-item text:style-override="id1-3-2-2-1-4-1-6-4">
                    <text:number>4.</text:number>
                    <text:p text:style-name="al">Vloerisolatie </text:p>
                  </text:list-item>
                  <text:list-item text:style-override="id1-3-2-2-1-4-1-6-5">
                    <text:number>5.</text:number>
                    <text:p text:style-name="al">Kruipruimtebodemisolatie </text:p>
                  </text:list-item>
                  <text:list-item text:style-override="id1-3-2-2-1-4-1-6-6">
                    <text:number>6.</text:number>
                    <text:p text:style-name="al">Isolatieglas (HR++ of HR+++) </text:p>
                  </text:list-item>
                  <text:list-item text:style-override="id1-3-2-2-1-4-1-6-7">
                    <text:number>7.</text:number>
                    <text:p text:style-name="al">Isolatiekozijn (U-waarde van maximaal 1,2) </text:p>
                  </text:list-item>
                  <text:list-item text:style-override="id1-3-2-2-1-4-1-6-8">
                    <text:number>8.</text:number>
                    <text:p text:style-name="al">Isolatiedeur (U-waarde van maximaal 2,0) </text:p>
                  </text:list-item>
                  <text:list-item text:style-override="id1-3-2-2-1-4-1-6-9">
                    <text:number>9.</text:number>
                    <text:p text:style-name="al">Aansluiting op collectief warmtenet </text:p>
                  </text:list-item>
                  <text:list-item text:style-override="id1-3-2-2-1-4-1-6-10">
                    <text:number>10.</text:number>
                    <text:p text:style-name="al">Water-water warmtepomp (uitsluitend als onderdeel van een collectieve warmteoplossing) </text:p>
                  </text:list-item>
                  <text:list-item text:style-override="id1-3-2-2-1-4-1-6-11">
                    <text:number>11.</text:number>
                    <text:p text:style-name="al">Warmtepompboiler / Combinatiewarmtepomp </text:p>
                  </text:list-item>
                  <text:list-item text:style-override="id1-3-2-2-1-4-1-6-12">
                    <text:number>12.</text:number>
                    <text:p text:style-name="al">Hybride warmtepomp </text:p>
                  </text:list-item>
                  <text:list-item text:style-override="id1-3-2-2-1-4-1-6-13">
                    <text:number>13.</text:number>
                    <text:p text:style-name="al">WTW voor ventilatie </text:p>
                  </text:list-item>
                  <text:list-item text:style-override="id1-3-2-2-1-4-1-6-14">
                    <text:number>14.</text:number>
                    <text:p text:style-name="al">Zonnepanelen (PV-cellen / PV-folie) </text:p>
                  </text:list-item>
                  <text:list-item text:style-override="id1-3-2-2-1-4-1-6-15">
                    <text:number>15.</text:number>
                    <text:p text:style-name="al">Zonnecollectoren / Zonneboiler </text:p>
                  </text:list-item>
                  <text:list-item text:style-override="id1-3-2-2-1-4-1-6-16">
                    <text:number>16.</text:number>
                    <text:p text:style-name="al">PVT-panelen </text:p>
                  </text:list-item>
                  <text:list-item text:style-override="id1-3-2-2-1-4-1-6-17">
                    <text:number>17.</text:number>
                    <text:p text:style-name="al">LTV (Lage Temperatuur Verwarming: vloerverwarming / wandverwarming / ltv-convectoren) </text:p>
                  </text:list-item>
                  <text:list-item text:style-override="id1-3-2-2-1-4-1-6-18">
                    <text:number>18.</text:number>
                    <text:p text:style-name="al">Douche WTW (warmteterugwinning uit douchewater) </text:p>
                  </text:list-item>
                  <text:list-item text:style-override="id1-3-2-2-1-4-1-6-19">
                    <text:number>19.</text:number>
                    <text:p text:style-name="al">Vraag- / Druk- / CO2 gestuurde ventilatieroosters </text:p>
                  </text:list-item>
                  <text:list-item text:style-override="id1-3-2-2-1-4-1-6-20">
                    <text:number>20.</text:number>
                    <text:p text:style-name="al">Led verlichtingsarmatuur met bijbehorende lamp </text:p>
                  </text:list-item>
                  <text:list-item text:style-override="id1-3-2-2-1-4-1-6-21">
                    <text:number>21.</text:number>
                    <text:p text:style-name="al">Energiebesparingsadvies / Maatwerkadvies </text:p>
                  </text:list-item>
                  <text:list-item text:style-override="id1-3-2-2-1-4-1-6-22">
                    <text:number>22.</text:number>
                    <text:p text:style-name="al">Groen dak </text:p>
                  </text:list-item>
                  <text:list-item text:style-override="id1-3-2-2-1-4-1-6-23">
                    <text:number>23.</text:number>
                    <text:p text:style-name="al">Kleinschalige windturbine (passend binnen het geldende gemeentelijk ruimtelijke beleid) </text:p>
                  </text:list-item>
                  <text:list-item text:style-override="id1-3-2-2-1-4-1-6-24">
                    <text:number>24.</text:number>
                    <text:p text:style-name="al">Infrarood verwarmingspaneel </text:p>
                  </text:list-item>
                  <text:list-item text:style-override="id1-3-2-2-1-4-1-6-25">
                    <text:number>25.</text:number>
                    <text:p text:style-name="al">Inductie koken i.p.v. gas of keramisch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Verordening Verzilverlening Nieuwegein 2019 wordt als volgt gewijzigd:</text:p>
            <text:p text:style-name="al"/>
            <text:list text:style-name="id1-3-2-2-2-4">
              <text:list-item text:style-override="id1-3-2-2-2-4-1">
                <text:number>2.</text:number>
                <text:p text:style-name="al">Bijlage 1: lijst met maatregelen komt te luiden:</text:p>
                <text:p text:style-name="al"/>
                <text:p text:style-name="al">
                <text:span text:style-name="nadrukvet">A.</text:span>
              </text:p>
                <text:p text:style-name="al">Energiemaatregelen: </text:p>
                <text:list text:style-name="id1-3-2-2-2-4-1-6">
                  <text:list-item text:style-override="id1-3-2-2-2-4-1-6-1">
                    <text:number>1.</text:number>
                    <text:p text:style-name="al">Dakisolatie </text:p>
                  </text:list-item>
                  <text:list-item text:style-override="id1-3-2-2-2-4-1-6-2">
                    <text:number>2.</text:number>
                    <text:p text:style-name="al">Gevelisolatie </text:p>
                  </text:list-item>
                  <text:list-item text:style-override="id1-3-2-2-2-4-1-6-3">
                    <text:number>3.</text:number>
                    <text:p text:style-name="al">Spouwmuurisolatie </text:p>
                  </text:list-item>
                  <text:list-item text:style-override="id1-3-2-2-2-4-1-6-4">
                    <text:number>4.</text:number>
                    <text:p text:style-name="al">Vloerisolatie </text:p>
                  </text:list-item>
                  <text:list-item text:style-override="id1-3-2-2-2-4-1-6-5">
                    <text:number>5.</text:number>
                    <text:p text:style-name="al">Kruipruimtebodemisolatie </text:p>
                  </text:list-item>
                  <text:list-item text:style-override="id1-3-2-2-2-4-1-6-6">
                    <text:number>6.</text:number>
                    <text:p text:style-name="al">Isolatieglas (HR++ of HR+++) </text:p>
                  </text:list-item>
                  <text:list-item text:style-override="id1-3-2-2-2-4-1-6-7">
                    <text:number>7.</text:number>
                    <text:p text:style-name="al">Isolatiekozijn (U-waarde van maximaal 1,2) </text:p>
                  </text:list-item>
                  <text:list-item text:style-override="id1-3-2-2-2-4-1-6-8">
                    <text:number>8.</text:number>
                    <text:p text:style-name="al">Isolatiedeur (U-waarde van maximaal 2,0) </text:p>
                  </text:list-item>
                  <text:list-item text:style-override="id1-3-2-2-2-4-1-6-9">
                    <text:number>9.</text:number>
                    <text:p text:style-name="al">Aansluiting op collectief warmtenet </text:p>
                  </text:list-item>
                  <text:list-item text:style-override="id1-3-2-2-2-4-1-6-10">
                    <text:number>10.</text:number>
                    <text:p text:style-name="al">Water-water warmtepomp (uitsluitend als onderdeel van een collectieve warmteoplossing) </text:p>
                  </text:list-item>
                  <text:list-item text:style-override="id1-3-2-2-2-4-1-6-11">
                    <text:number>11.</text:number>
                    <text:p text:style-name="al">Warmtepompboiler / Combinatiewarmtepomp </text:p>
                  </text:list-item>
                  <text:list-item text:style-override="id1-3-2-2-2-4-1-6-12">
                    <text:number>12.</text:number>
                    <text:p text:style-name="al">Hybride warmtepomp </text:p>
                  </text:list-item>
                  <text:list-item text:style-override="id1-3-2-2-2-4-1-6-13">
                    <text:number>13.</text:number>
                    <text:p text:style-name="al">WTW voor ventilatie </text:p>
                  </text:list-item>
                  <text:list-item text:style-override="id1-3-2-2-2-4-1-6-14">
                    <text:number>14.</text:number>
                    <text:p text:style-name="al">Zonnepanelen (PV-cellen / PV-folie) </text:p>
                  </text:list-item>
                  <text:list-item text:style-override="id1-3-2-2-2-4-1-6-15">
                    <text:number>15.</text:number>
                    <text:p text:style-name="al">Zonnecollectoren / Zonneboiler </text:p>
                  </text:list-item>
                  <text:list-item text:style-override="id1-3-2-2-2-4-1-6-16">
                    <text:number>16.</text:number>
                    <text:p text:style-name="al">PVT-panelen </text:p>
                  </text:list-item>
                  <text:list-item text:style-override="id1-3-2-2-2-4-1-6-17">
                    <text:number>17.</text:number>
                    <text:p text:style-name="al">LTV (Lage Temperatuur Verwarming: vloerverwarming / wandverwarming / ltv-convectoren) </text:p>
                  </text:list-item>
                  <text:list-item text:style-override="id1-3-2-2-2-4-1-6-18">
                    <text:number>18.</text:number>
                    <text:p text:style-name="al">Douche WTW (warmteterugwinning uit douchewater) </text:p>
                  </text:list-item>
                  <text:list-item text:style-override="id1-3-2-2-2-4-1-6-19">
                    <text:number>19.</text:number>
                    <text:p text:style-name="al">Vraag- / Druk- / CO2 gestuurde ventilatieroosters </text:p>
                  </text:list-item>
                  <text:list-item text:style-override="id1-3-2-2-2-4-1-6-20">
                    <text:number>20.</text:number>
                    <text:p text:style-name="al">Led verlichtingsarmatuur met bijbehorende lamp </text:p>
                  </text:list-item>
                  <text:list-item text:style-override="id1-3-2-2-2-4-1-6-21">
                    <text:number>21.</text:number>
                    <text:p text:style-name="al">Energiebesparingsadvies / Maatwerkadvies </text:p>
                  </text:list-item>
                  <text:list-item text:style-override="id1-3-2-2-2-4-1-6-22">
                    <text:number>22.</text:number>
                    <text:p text:style-name="al">Groen dak </text:p>
                  </text:list-item>
                  <text:list-item text:style-override="id1-3-2-2-2-4-1-6-23">
                    <text:number>23.</text:number>
                    <text:p text:style-name="al">Kleinschalige windturbine (passend binnen het geldende gemeentelijk ruimtelijke beleid) </text:p>
                  </text:list-item>
                  <text:list-item text:style-override="id1-3-2-2-2-4-1-6-24">
                    <text:number>24.</text:number>
                    <text:p text:style-name="al">Infrarood verwarmingspaneel </text:p>
                  </text:list-item>
                  <text:list-item text:style-override="id1-3-2-2-2-4-1-6-25">
                    <text:number>25.</text:number>
                    <text:p text:style-name="al">Inductie koken i.p.v. gas of keramisch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oktober 2025.</text:span></text:p>
          </text:section>
          <text:section text:name="ondertekening_id1-3-2-3-2">
            <text:p><text:span text:style-name="functie"/></text:p>
            <text:p><text:span text:style-name="functie">Jan Karens 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19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Verordening Duurzaamheidslening Nieuwegein 2019</meta:user-defined>
    <dc:language>nl</dc:language>
    <meta:user-defined meta:name="OVERHEIDop.locatietype/OVERHEIDop.gebiedsmarkering">Gemeente</meta:user-defined>
    <meta:user-defined meta:name="DC.title">Verordening Duurzaamheidslening Nieuwegein 201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1984</meta:user-defined>
    <meta:user-defined meta:name="OVERHEIDop.betreftRegeling">CVDR626914_2</meta:user-defined>
    <meta:user-defined meta:name="xs:date/OVERHEIDop.startdatum">2025-10-22</meta:user-defined>
    <meta:user-defined meta:name="OVERHEIDop.GmbID/DC.identifier">gmb-2025-451984</meta:user-defined>
    <meta:user-defined meta:name="OVERHEIDop.versieInformatie"/>
  </office:meta>
</office:document-meta>
</file>