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zijde) aan Lieven de Keystraat 9 4827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) aan Lieven de Keystraat 9 4827LA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6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8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98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5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zijde) aan Lieven de Keystraat 9 4827LA Bred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82</meta:user-defined>
    <meta:user-defined meta:name="OVERHEIDop.GmbID/DC.identifier">gmb-2025-451982</meta:user-defined>
    <meta:user-defined meta:name="OVERHEIDop.versieInformatie"/>
  </office:meta>
</office:document-meta>
</file>