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Herstelbesluit omgevingsvergunning verleend – Brugstraat 13 5469 EA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een ambtshalve herstelbesluit hebben genomen.</text:p>
            <text:p text:style-name="common-al">Voor: Actualisatie van omgevingsvergunning met betrekking tot BREF voedingsmiddelen-, dranken en zuivelindustrie</text:p>
            <text:p text:style-name="common-al">Locatie:  Brugstraat 13 5469 EA Erp </text:p>
            <text:p text:style-name="common-al">Zaaknummer:    Z/257365</text:p>
            <text:p text:style-name="common-al">Verzenddatum besluit:16 oktober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eierijstad</text:p>
            <text:p text:style-name="common-al">Postbus 10.001, </text:p>
            <text:p text:style-name="common-al">460 DA Veghel</text:p>
            <text:p text:style-name="common-al">Mogelijk kunt u een bezwaar digitaal indienen. Raadpleeg hiervoor de website van de gemeente.</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zage </text:span>
          </text:p>
            <text:p text:style-name="common-al">Het herstelbesluit met bijbehorende stukken is tot en met 27 november 2025 in te zien/te downloaden via www.officielebekendmakingen.nl. Heeft u vragen over het herstelbesluit? Stuur hiervoor een e-mail naar <text:a xlink:href="mailto:info@odbn.nl%0d" xlink:type="simple">info@odbn.nl</text:a></text:p>
            <text:p text:style-name="common-al">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197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7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7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7365</meta:user-defined>
    <dc:language>nl</dc:language>
    <meta:user-defined meta:name="OVERHEIDop.locatietype/OVERHEIDop.gebiedsmarkering">Adres</meta:user-defined>
    <meta:user-defined meta:name="DC.title">Gemeente Meierijstad– Herstelbesluit omgevingsvergunning verleend – Brugstraat 13 5469 EA Erp</meta:user-defined>
    <meta:user-defined meta:name="OVERHEIDop.datumEindeReactietermijn">2025-11-27</meta:user-defined>
    <meta:user-defined meta:name="OVERHEIDop.TilID/OVERHEIDop.terinzageleggingOP">til-2025-35813</meta:user-defined>
    <meta:user-defined meta:name="DCTERMS.W3CDTF/DCTERMS.available">2025-10-20</meta:user-defined>
    <meta:user-defined meta:name="DCTERMS.W3CDTF/OVERHEIDop.jaargang">2025</meta:user-defined>
    <meta:user-defined meta:name="OVERHEIDop.publicationIssue">451976</meta:user-defined>
    <meta:user-defined meta:name="OVERHEIDop.GmbID/DC.identifier">gmb-2025-451976</meta:user-defined>
    <meta:user-defined meta:name="OVERHEIDop.versieInformatie"/>
  </office:meta>
</office:document-meta>
</file>