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uislift aan Het Look 5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5 een omgevingsvergunning verleend. De gemeente geeft hiermee toestemming voor het plaatsen van een huislift aan Het Look 5 5531CG Bladel. Het kenmerk van de gemeente voor deze zaak is ZBLA2025-0017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9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32</meta:user-defined>
    <meta:user-defined meta:name="DCTERMS.abstract">plaatsen van een huislif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huislift aan Het Look 5 5531CG Bladel</meta:user-defined>
    <meta:user-defined meta:name="DCTERMS.W3CDTF/DCTERMS.available">2025-10-20</meta:user-defined>
    <meta:user-defined meta:name="DCTERMS.W3CDTF/OVERHEIDop.jaargang">2025</meta:user-defined>
    <meta:user-defined meta:name="OVERHEIDop.publicationIssue">451975</meta:user-defined>
    <meta:user-defined meta:name="OVERHEIDop.GmbID/DC.identifier">gmb-2025-451975</meta:user-defined>
    <meta:user-defined meta:name="OVERHEIDop.versieInformatie"/>
  </office:meta>
</office:document-meta>
</file>