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en met de uitgevoerde sanering, locatie Leidsestraat 59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eemt ambtshalve een beschikking ‘Instemming met de uitgevoerde sanering’ ter plaatse van de locatie Leidsestraat 59 te Haarlem.</text:p>
            <text:p text:style-name="common-al">Ter plaatse van de Leidsestraat 59 te Haarlem is in het verleden een bodemsanering uitgevoerd. De sterk verontreinigde grond binnen de saneringscontour is verwijderd tot onder de interventiewaarde. Ter plaatse van de noordzijde van de saneringslocatie is een restverontreiniging achtergebleven. De voorgaande beschikking en de kadastrale beperking is in het verleden niet correct geregistreerd bij het Kadaster. Daarnaast zijn kadastrale percelen nadien gewijzigd en overgedragen aan ander eigenaren. Het evaluatieverslag en de nieuwe informatie is beoordeeld door het bevoegde gezag Wet bodembescherming (Wbb). Hiermee wordt voldaan aan de criteria als genoemd in de artikelen 38 en 39c lid 1 van de Wbb. </text:p>
            <text:p text:style-name="common-al">Op de voorbereiding van het besluit is afdeling 3.4 (de uitgebreid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4 december 2025)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9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chikking instemmen met de uitgevoerde sanering, locatie Leidsestraat 59 te Haarlem</meta:user-defined>
    <meta:user-defined meta:name="DCTERMS.W3CDTF/DCTERMS.available">2025-10-20</meta:user-defined>
    <meta:user-defined meta:name="DCTERMS.W3CDTF/OVERHEIDop.jaargang">2025</meta:user-defined>
    <meta:user-defined meta:name="OVERHEIDop.publicationIssue">451974</meta:user-defined>
    <meta:user-defined meta:name="OVERHEIDop.GmbID/DC.identifier">gmb-2025-451974</meta:user-defined>
    <meta:user-defined meta:name="OVERHEIDop.versieInformatie"/>
  </office:meta>
</office:document-meta>
</file>