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97, Omgevingsvergunning, het plaatsen van een warmtepomp op de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warmtepomp op de buitenmuur</text:p>
            <text:p text:style-name="common-al"/>
            <text:p text:style-name="common-al">
            <text:span text:style-name="nadrukvet">Adres of locatie</text:span>: Burchtenlaan 97, 5235 GH 's-Hertogenbosch, Verzoeklocatie 2025101501792</text:p>
            <text:p text:style-name="common-al">
            <text:span text:style-name="nadrukvet">Omschrijving</text:span>: het plaatsen van een warmtepomp op de buitenmuur</text:p>
            <text:p text:style-name="common-al">
            <text:span text:style-name="nadrukvet">Kenmerknummer</text:span>: 0796185543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97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543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chtenlaan 97, Omgevingsvergunning, het plaatsen van een warmtepomp op de buitenmuu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1973</meta:user-defined>
    <meta:user-defined meta:name="OVERHEIDop.GmbID/DC.identifier">gmb-2025-451973</meta:user-defined>
    <meta:user-defined meta:name="OVERHEIDop.versieInformatie"/>
  </office:meta>
</office:document-meta>
</file>