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zoek Omgevingsvergunning, Wapenvelder Kerkweg 11, 8191KK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apenvelder Kerkweg 11 in Wapenveld, voor het rooien van een acacia, ontvangen op 15 oktober 2025 (zaaknummer R2025-0229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197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290</meta:user-defined>
    <meta:user-defined meta:name="DCTERMS.abstract">Betreft: Aanvraag op locatie Wapenvelder Kerkweg 11, 8191KK Wapenveld</meta:user-defined>
    <dc:language>nl</dc:language>
    <meta:user-defined meta:name="OVERHEIDop.locatietype/OVERHEIDop.gebiedsmarkering">Vlak</meta:user-defined>
    <meta:user-defined meta:name="DC.title">Kennisgeving verzoek Omgevingsvergunning, Wapenvelder Kerkweg 11, 8191KK Wapenvel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1971</meta:user-defined>
    <meta:user-defined meta:name="OVERHEIDop.GmbID/DC.identifier">gmb-2025-451971</meta:user-defined>
    <meta:user-defined meta:name="OVERHEIDop.versieInformatie"/>
  </office:meta>
</office:document-meta>
</file>