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pand t.b.v. kamerverhuur, de Greide 13 562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80 </text:p>
            <text:p text:style-name="common-al"> Omschrijving: wijzigen gebruik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9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780</meta:user-defined>
    <meta:user-defined meta:name="DCTERMS.abstract">wijzigen gebruik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pand t.b.v. kamerverhuur, de Greide 13 5622NC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97</meta:user-defined>
    <meta:user-defined meta:name="OVERHEIDop.GmbID/DC.identifier">gmb-2025-45197</meta:user-defined>
    <meta:user-defined meta:name="OVERHEIDop.versieInformatie"/>
  </office:meta>
</office:document-meta>
</file>