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Elba 6, 2721 K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-10-2025 een besluit verzonden op de aanvraag met zaaknummer 2025-130428 voor het plaatsen van een dakkapel op het voordakvlak van de woning op locatie Elba 6, 2721 KS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196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30428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Elba 6, 2721 KS te Zoetermeer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69</meta:user-defined>
    <meta:user-defined meta:name="OVERHEIDop.GmbID/DC.identifier">gmb-2025-451969</meta:user-defined>
    <meta:user-defined meta:name="OVERHEIDop.versieInformatie"/>
  </office:meta>
</office:document-meta>
</file>