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en isoleren van de voorgevel op Hagelkruis 16 5571P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35</text:p>
            <text:p text:style-name="common-al">Ontvangstdatum aanvraag: 15-10-2025</text:p>
            <text:p text:style-name="common-al">Plaats/adres: Hagelkruis 16 5571PC Bergeijk</text:p>
            <text:p text:style-name="common-al">Omschrijving: het veranderen en isoleren va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19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35</meta:user-defined>
    <meta:user-defined meta:name="DCTERMS.abstract">veranderen en isoler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en isoleren van de voorgevel op Hagelkruis 16 5571PC Berge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4</meta:user-defined>
    <meta:user-defined meta:name="OVERHEIDop.GmbID/DC.identifier">gmb-2025-451964</meta:user-defined>
    <meta:user-defined meta:name="OVERHEIDop.versieInformatie"/>
  </office:meta>
</office:document-meta>
</file>