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mmermarkt 16, 4301ET Zierikzee    - het vervangen van kozijnen aan de voorzijde van 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aan de voorzijde van de woningZaaknummer: 161023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196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106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mmermarkt 16, 4301ET Zierikzee    - het vervangen van kozijnen aan de voorzijde van de woningAanvraa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63</meta:user-defined>
    <meta:user-defined meta:name="OVERHEIDop.GmbID/DC.identifier">gmb-2025-451963</meta:user-defined>
    <meta:user-defined meta:name="OVERHEIDop.versieInformatie"/>
  </office:meta>
</office:document-meta>
</file>