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gevel) aan Overakkerstraat 144 4834X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gevel) aan Overakkerstraat 144 4834X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6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8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96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21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gevel) aan Overakkerstraat 144 4834XN Bred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61</meta:user-defined>
    <meta:user-defined meta:name="OVERHEIDop.GmbID/DC.identifier">gmb-2025-451961</meta:user-defined>
    <meta:user-defined meta:name="OVERHEIDop.versieInformatie"/>
  </office:meta>
</office:document-meta>
</file>