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U Zandumerweg 27 Old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30 september 2025 het ‘TAM-Omgevingsplan hoofdstuk 22U Zandumerweg 27 Oldekerk’ heeft vastgesteld. </text:p>
            <text:p text:style-name="common-al">
            <text:span text:style-name="nadrukvet">Toelichting</text:span>
          </text:p>
            <text:p text:style-name="common-al">Het TAM-Omgevingsplan heeft betrekking op de locatie Zandumerweg 27 in Oldekerk. Hier was voorheen een schoonmaakbedrijf gevestigd. Inmiddels is het bedrijf op deze locatie beëindigd en is er een plan voor herontwikkeling van het perceel opgesteld. De bedrijfsfunctie wordt gewijzigd naar een woonfunctie. De voormalige bedrijfswoning wordt opgesplitst in twee reguliere wooneenheden. Het vrijstaande voormalige bedrijfsgebouw wordt hergebruikt als caravanstalling en bed &amp; breakfast.</text:p>
            <text:p text:style-name="common-al">Het ontwerp ‘TAM-Omgevingsplan hoofdstuk 22U Zandumerweg 27 Oldekerk’ en de bijbehorende stukken hebben vanaf 29 juli 2025 gedurende zes weken ter inzage gelegen. Tijdens deze periode zijn geen zienswijzen ontvangen.</text:p>
            <text:p text:style-name="common-al">
            <text:span text:style-name="nadrukvet">Ter inzage</text:span>
          </text:p>
            <text:p text:style-name="common-al">Het vastgestelde ‘TAM-Omgevingsplan hoofdstuk 22U Zandumerweg 27 Oldekerk’ en de bijbehorende stukken liggen met ingang van woensdag 22 oktober 2025 tot en met dinsdag 2 december 2025 ter inzage bij het Klant Contact Centrum (KCC), locatie Zuidhorn.</text:p>
            <text:p text:style-name="common-al">Ook zijn de stukken digitaal te raadplegen via de website omgevingswet.overheid.nl/regels-op-de-kaart. Het identificatienummer van het plan is NL.IMRO.1969.TPOK25POST02-VA01.</text:p>
            <text:p text:style-name="common-al">
            <text:span text:style-name="nadrukvet">Beroep</text:span>
          </text:p>
            <text:p text:style-name="common-al">Tegen het besluit ka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9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OK25POST02-VA01</meta:user-defined>
    <dc:language>nl</dc:language>
    <meta:user-defined meta:name="OVERHEIDop.locatietype/OVERHEIDop.gebiedsmarkering">Adres</meta:user-defined>
    <meta:user-defined meta:name="DC.title">Vastgesteld TAM-Omgevingsplan Hoofdstuk 22U Zandumerweg 27 Oldekerk</meta:user-defined>
    <meta:user-defined meta:name="DCTERMS.W3CDTF/DCTERMS.available">2025-10-21</meta:user-defined>
    <meta:user-defined meta:name="DCTERMS.W3CDTF/OVERHEIDop.jaargang">2025</meta:user-defined>
    <meta:user-defined meta:name="OVERHEIDop.publicationIssue">451957</meta:user-defined>
    <meta:user-defined meta:name="OVERHEIDop.GmbID/DC.identifier">gmb-2025-451957</meta:user-defined>
    <meta:user-defined meta:name="OVERHEIDop.versieInformatie"/>
  </office:meta>
</office:document-meta>
</file>