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eoordelen van een aanmeldnotitie MER op de locatie Wylerbaan 30 te Groesbeek zaaknummer AB25.00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september 2025 </text:p>
            <text:p text:style-name="common-al">
            <text:span text:style-name="nadrukvet">Voor:</text:span> het beoordelen van een aanmeldnotitie MER </text:p>
            <text:p text:style-name="common-al">
            <text:span text:style-name="nadrukvet">Locatie:</text:span> Wylerbaan 30 te Groesbeek </text:p>
            <text:p text:style-name="common-al">
            <text:span text:style-name="nadrukvet">Ons zaaknummer:</text:span> AB25.0079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195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eoordelen van een aanmeldnotitie MER op de locatie Wylerbaan 30 te Groesbeek zaaknummer AB25.00792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56</meta:user-defined>
    <meta:user-defined meta:name="OVERHEIDop.GmbID/DC.identifier">gmb-2025-451956</meta:user-defined>
    <meta:user-defined meta:name="OVERHEIDop.versieInformatie"/>
  </office:meta>
</office:document-meta>
</file>