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laardings Winterparadijs op 12, 13 en 14 december 2025 aan Veerplein, Fransenstraat, Kuiperstraat, rondom Grote Kerk, Hoogstraat en Liesveld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Het Vlaardings Winterparadijs</text:p>
            <text:p text:style-name="common-al">Datum:  12, 13 en 14 december 2025</text:p>
            <text:p text:style-name="common-al">Tijd:  19.00 tot 23.00 uur, 11.00 tot 20.30 uur en 11.00 tot 17.30 uur</text:p>
            <text:p text:style-name="common-al">Locatie: Veerplein, Fransenstraat, Kuiperstraat, rondom Grote Kerk, Hoogstraat &amp; Liesveld</text:p>
            <text:p text:style-name="common-al">Activiteiten:  Winterevenement door binnenstad Vlaardingen Winterse beleving voor jong &amp; oud Attracties, kinderactiviteiten, food, sfeer, beleving, kerstmarkt</text:p>
            <text:p text:style-name="common-al">Aantal bezoekers drukste moment:  3000</text:p>
            <text:p text:style-name="last-al">Heeft u hier vragen over? Neem dan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5194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4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4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Vlaardings Winterparadijs op 12, 13 en 14 december 2025 aan Veerplein, Fransenstraat, Kuiperstraat, rondom Grote Kerk, Hoogstraat en Liesveld te Vlaarding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947</meta:user-defined>
    <meta:user-defined meta:name="OVERHEIDop.GmbID/DC.identifier">gmb-2025-451947</meta:user-defined>
    <meta:user-defined meta:name="OVERHEIDop.versieInformatie"/>
  </office:meta>
</office:document-meta>
</file>