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afelbergdreef 46, 3564AB Utrecht, GU-Z2025-003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afelbergdreef 46, 3564AB Utrecht</text:p>
            <text:p text:style-name="common-al">GU-Z2025-003217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9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178</meta:user-defined>
    <meta:user-defined meta:name="DCTERMS.abstract">Verleende vergunning voor koopwoning niet zelf gebruiken - opkoopbescherming, Tafelbergdreef 46, 3564AB Utrecht, GU-Z2025-003217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afelbergdreef 46, 3564AB Utrecht, GU-Z2025-0032178</meta:user-defined>
    <meta:user-defined meta:name="OVERHEIDop.datumEindeReactietermijn">2025-11-27</meta:user-defined>
    <meta:user-defined meta:name="OVERHEIDop.terinzageleggingBG">https://jeleefomgeving.nl/inzien/002220647/a64b3708-3ed2-4c57-acfe-b748e07b48ec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46</meta:user-defined>
    <meta:user-defined meta:name="OVERHEIDop.GmbID/DC.identifier">gmb-2025-451946</meta:user-defined>
    <meta:user-defined meta:name="OVERHEIDop.versieInformatie"/>
  </office:meta>
</office:document-meta>
</file>