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realiseren van 2 B&amp;B kamers, Sint Genovevastraat 28, 5694 AG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realiseren van 2 B&amp;B kamers, Sint Genovevastraat 28</text:p>
            <text:p text:style-name="common-al">Locatie: Sint Genovevastraat 28, 5694 AG Son en Breugel</text:p>
            <text:p text:style-name="common-al">Zaaknummer: 08482777348</text:p>
            <text:p text:style-name="common-al">Datum verleend: 16-10-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5194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4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4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777348</meta:user-defined>
    <meta:user-defined meta:name="DCTERMS.abstract">realiseren van 2 B&amp;B kamers, Sint Genovevastraat 28</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realiseren van 2 B&amp;B kamers, Sint Genovevastraat 28, 5694 AG Son en Breugel:</meta:user-defined>
    <meta:user-defined meta:name="DCTERMS.W3CDTF/DCTERMS.available">2025-10-20</meta:user-defined>
    <meta:user-defined meta:name="DCTERMS.W3CDTF/OVERHEIDop.jaargang">2025</meta:user-defined>
    <meta:user-defined meta:name="OVERHEIDop.publicationIssue">451944</meta:user-defined>
    <meta:user-defined meta:name="OVERHEIDop.GmbID/DC.identifier">gmb-2025-451944</meta:user-defined>
    <meta:user-defined meta:name="OVERHEIDop.versieInformatie"/>
  </office:meta>
</office:document-meta>
</file>