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slaan 2-29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-10-2025</text:span> een besluit genomen op de aanvraag met zaaknummer 02430000232063 voor tijdelijke bewoning recreatiewoning  op locatie Boslaan 2-29, 3847 LT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 17-10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5194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4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4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232063</meta:user-defined>
    <dc:language>nl</dc:language>
    <meta:user-defined meta:name="OVERHEIDop.locatietype/OVERHEIDop.gebiedsmarkering">Punt</meta:user-defined>
    <meta:user-defined meta:name="DC.title">Besluit aanvraag omgevingsvergunning, Boslaan 2-29, 3847 LT Harderwijk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943</meta:user-defined>
    <meta:user-defined meta:name="OVERHEIDop.GmbID/DC.identifier">gmb-2025-451943</meta:user-defined>
    <meta:user-defined meta:name="OVERHEIDop.versieInformatie"/>
  </office:meta>
</office:document-meta>
</file>