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usical in het park 20 december 2025 Verzetsstrijders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0-2025</text:p>
            <text:p text:style-name="common-al">Omschrijving: Kerstmusical in het park</text:p>
            <text:p text:style-name="common-al">Locatie: Verzetsstrijderspark 30, 7316 CM Apeldoorn</text:p>
            <text:p text:style-name="common-al">Zaaknummer: 02005943210</text:p>
            <text:p text:style-name="common-al">Datum evenement: 20 december 2025</text:p>
            <text:p text:style-name="last-al">Tijdstip evenement: 19: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9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3210</meta:user-defined>
    <dc:language>nl</dc:language>
    <meta:user-defined meta:name="OVERHEIDop.locatietype/OVERHEIDop.gebiedsmarkering">Punt</meta:user-defined>
    <meta:user-defined meta:name="DC.title">Aanvraag evenementenvergunning Kerstmusical in het park 20 december 2025 Verzetsstrijderspark</meta:user-defined>
    <meta:user-defined meta:name="DCTERMS.W3CDTF/DCTERMS.available">2025-10-20</meta:user-defined>
    <meta:user-defined meta:name="DCTERMS.W3CDTF/OVERHEIDop.jaargang">2025</meta:user-defined>
    <meta:user-defined meta:name="OVERHEIDop.publicationIssue">451942</meta:user-defined>
    <meta:user-defined meta:name="OVERHEIDop.GmbID/DC.identifier">gmb-2025-451942</meta:user-defined>
    <meta:user-defined meta:name="OVERHEIDop.versieInformatie"/>
  </office:meta>
</office:document-meta>
</file>