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werkzaamheden met betrekking tot het aanpassen van de buitenruimte nabij Kangoeroepad, kadastraal bekend: ZWD01, sectie B, nummer 455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6 oktober 2025 een besluit verzonden op de aanvraag met zaaknummer 2025-127364 voor het uitvoeren van werkzaamheden met betrekking tot het aanpassen van de buitenruimte nabij Kangoeroepad op locatie kadastraal bekend: ZWD01, sectie B, nummer 4556 in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9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64</meta:user-defined>
    <meta:user-defined meta:name="DCTERMS.abstract">het uitvoeren van werkzaamheden m.b.t. aanpassen van de buitenruimte nabij Kangoeroe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voeren van werkzaamheden met betrekking tot het aanpassen van de buitenruimte nabij Kangoeroepad, kadastraal bekend: ZWD01, sectie B, nummer 4556 in Zoeterm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40</meta:user-defined>
    <meta:user-defined meta:name="OVERHEIDop.GmbID/DC.identifier">gmb-2025-451940</meta:user-defined>
    <meta:user-defined meta:name="OVERHEIDop.versieInformatie"/>
  </office:meta>
</office:document-meta>
</file>