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an Heemstraweg 29 (voorlopig) Aff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de onderstaande aanvraag om omgevingsvergunning ontvangen op datum, verlengt het college van burgemeester en wethouders van Druten de beslistermijn (van in beginsel acht weken) met zes weken.</text:p>
            <text:p text:style-name="common-al">Het besluit tot verlenging van de beslistermijn is op genoemde datum verzonden naar de betreffende aanvrager:</text:p>
            <text:p text:style-name="common-al"/>
            <text:p text:style-name="common-al">
            <text:span text:style-name="nadrukvet">Van </text:span>
            <text:span text:style-name="nadrukvet">Heemstraweg</text:span>
            <text:span text:style-name="nadrukvet"> 29 (voorlopig)</text:span>
            <text:span text:style-name="nadrukvet">, 6654 KD, </text:span>
            <text:span text:style-name="nadrukvet">Afferden</text:span>
            <text:span text:style-name="nadrukvet">, </text:span>
            <text:span text:style-name="nadrukvet">het bouwen van een woning met bijgebouw</text:span>
            <text:span text:style-name="nadrukvet">, </text:span>
            <text:span text:style-name="nadrukvet">14 oktober 2025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uten</text:p>
            </table:table-cell>
            <table:table-cell office:value-type="string" table:style-name="header.C">
              <text:p text:style-name="headerright"><text:span text:style-name="nr">Nr. 451937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3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937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Dr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uten</meta:user-defined>
    <meta:user-defined meta:name="OVERHEID.Gemeente/OVERHEID.authority">Drut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Verlenging beslistermijn aanvraag omgevingsvergunning Van Heemstraweg 29 (voorlopig) Afferden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1937</meta:user-defined>
    <meta:user-defined meta:name="OVERHEIDop.GmbID/DC.identifier">gmb-2025-451937</meta:user-defined>
    <meta:user-defined meta:name="OVERHEIDop.versieInformatie"/>
  </office:meta>
</office:document-meta>
</file>