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1227, Bergen 17B (toekomstig), 4844EL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m de aanvraag met zaaknummer 2025-1227 voor het oprichten van een woning (kavel 2) op locatie Bergen 17B (toekomstig) kavel 2 links naast Bergen 19, 4844EL Terheijd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19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5-1227</meta:user-defined>
    <meta:user-defined meta:name="DCTERMS.abstract">Betreft: Beschikking verlenging beslistermijn op locatie Bergen 17B (toekomstig) kavel 2 links naast Bergen 19, 4844EL Terhe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5-1227, Bergen 17B (toekomstig), 4844EL Terheij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932</meta:user-defined>
    <meta:user-defined meta:name="OVERHEIDop.GmbID/DC.identifier">gmb-2025-451932</meta:user-defined>
    <meta:user-defined meta:name="OVERHEIDop.versieInformatie"/>
  </office:meta>
</office:document-meta>
</file>