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5-1242, Bergen 17A (toekomstig), 4844EL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5 een besluit genomen om de aanvraag met zaaknummer 2025-1242 voor het oprichten van een woning (kavel 1) op locatie Bergen 17A (toekomstig) rechts naast Bergen 17, 4844EL Terheijden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bouwactiviteit Omgevingsplan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5193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2025-1242</meta:user-defined>
    <meta:user-defined meta:name="DCTERMS.abstract">Betreft: Beschikking verlenging beslistermijn op locatie Bergen 17A (toekomstig) kavel 1 rechts naast Bergen 17, 4844EL Terheij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2025-1242, Bergen 17A (toekomstig), 4844EL Terheijd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1930</meta:user-defined>
    <meta:user-defined meta:name="OVERHEIDop.GmbID/DC.identifier">gmb-2025-451930</meta:user-defined>
    <meta:user-defined meta:name="OVERHEIDop.versieInformatie"/>
  </office:meta>
</office:document-meta>
</file>