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 Stichting carnaval Lage Zwaluwe 19 t/m 24-01-2026,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Carnaval Lage Zwaluwe een vergunning is verleend voor het inzamelen van geld in Lage Zwaluwe van maandag 19 januari 2026 tot en met zaterdag 24 januari 2026. Het doel van de inzameling is de organisatie van Carnaval in La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192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481</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Collecte Stichting carnaval Lage Zwaluwe 19 t/m 24-01-2026, Lage Zwaluwe</meta:user-defined>
    <meta:user-defined meta:name="OVERHEIDop.datumEindeReactietermijn">2025-11-25</meta:user-defined>
    <meta:user-defined meta:name="OVERHEIDop.terinzageleggingBG">https://jeleefomgeving.nl/inzien/805319141/cc26109f-bf60-4f2a-ad94-262a3ba937b8</meta:user-defined>
    <meta:user-defined meta:name="DCTERMS.W3CDTF/DCTERMS.available">2025-10-23</meta:user-defined>
    <meta:user-defined meta:name="DCTERMS.W3CDTF/OVERHEIDop.jaargang">2025</meta:user-defined>
    <meta:user-defined meta:name="OVERHEIDop.publicationIssue">451929</meta:user-defined>
    <meta:user-defined meta:name="OVERHEIDop.GmbID/DC.identifier">gmb-2025-451929</meta:user-defined>
    <meta:user-defined meta:name="OVERHEIDop.versieInformatie"/>
  </office:meta>
</office:document-meta>
</file>