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wandeling vanaf Klarenbeekseweg 31 januar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10-2025</text:p>
            <text:p text:style-name="common-al">Omschrijving: Winterwandeling</text:p>
            <text:p text:style-name="common-al">Locatie: Klarenbeekseweg 102, 7381 BG Klarenbeek</text:p>
            <text:p text:style-name="common-al">Zaaknummer: 02005941047</text:p>
            <text:p text:style-name="common-al">Datum evenement: 31 januari 2026</text:p>
            <text:p text:style-name="last-al">Tijdstip evenement: 19: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192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2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2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41047</meta:user-defined>
    <dc:language>nl</dc:language>
    <meta:user-defined meta:name="OVERHEIDop.locatietype/OVERHEIDop.gebiedsmarkering">Punt</meta:user-defined>
    <meta:user-defined meta:name="DC.title">Aanvraag evenementenvergunning Winterwandeling vanaf Klarenbeekseweg 31 januari 2026</meta:user-defined>
    <meta:user-defined meta:name="DCTERMS.W3CDTF/DCTERMS.available">2025-10-20</meta:user-defined>
    <meta:user-defined meta:name="DCTERMS.W3CDTF/OVERHEIDop.jaargang">2025</meta:user-defined>
    <meta:user-defined meta:name="OVERHEIDop.publicationIssue">451927</meta:user-defined>
    <meta:user-defined meta:name="OVERHEIDop.GmbID/DC.identifier">gmb-2025-451927</meta:user-defined>
    <meta:user-defined meta:name="OVERHEIDop.versieInformatie"/>
  </office:meta>
</office:document-meta>
</file>