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Meester Pankenstraat 30 5571C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334</text:p>
            <text:p text:style-name="common-al">Ontvangstdatum aanvraag: 15-10-2025</text:p>
            <text:p text:style-name="common-al">Plaats/adres: Meester Pankenstraat 30 5571CP Bergeijk</text:p>
            <text:p text:style-name="common-al">Omschrijving: het bouwen van een woning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192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33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op Meester Pankenstraat 30 5571CP Berge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25</meta:user-defined>
    <meta:user-defined meta:name="OVERHEIDop.GmbID/DC.identifier">gmb-2025-451925</meta:user-defined>
    <meta:user-defined meta:name="OVERHEIDop.versieInformatie"/>
  </office:meta>
</office:document-meta>
</file>